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itenberging interconfessionele Basisschool De Bareel op de locatie Waddenlaan 1 te Heemskerk, verzonden 4 januari 2024, zaaknummer ODIJ-Z-23-13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21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buitenberging interconfessionele Basisschool De Bareel op de locatie Waddenlaan 1 te Heemskerk, verzonden 4 januari 2024, zaaknummer ODIJ-Z-23-130506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16</meta:user-defined>
    <meta:user-defined meta:name="OVERHEIDop.GmbID/DC.identifier">gmb-2024-23216</meta:user-defined>
    <meta:user-defined meta:name="OVERHEIDop.versieInformatie"/>
  </office:meta>
</office:document-meta>
</file>