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ssen Reigerweide 8 en 9, aanvraag vergunning plaatsen voorwerp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mei 2024 een aanvraag voor een vergunning ontvangen. De vergunning is aangevraagd voor het plaatsen van voorwerpen aan de openbare weg op 6 juni tot 22 juli 2024 tussen Reigerweide 8 en 9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1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tussen Reigerweide 8 en 9, aanvraag vergunning plaatsen voorwerp aan de we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58</meta:user-defined>
    <meta:user-defined meta:name="OVERHEIDop.GmbID/DC.identifier">gmb-2024-232158</meta:user-defined>
    <meta:user-defined meta:name="OVERHEIDop.versieInformatie"/>
  </office:meta>
</office:document-meta>
</file>