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Vijverhof 42 in Av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Lidl Nederland GmbH, Vijverhof 42 (1633DT) in Avenhorn, wijziging van het bedrijf met de aanwezigheid van verpakte gevaarlijke stoffen in de verkoopruimte; Zaaknummer 377469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1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746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Vijverhof 42 in Avenh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53</meta:user-defined>
    <meta:user-defined meta:name="OVERHEIDop.GmbID/DC.identifier">gmb-2024-232153</meta:user-defined>
    <meta:user-defined meta:name="OVERHEIDop.versieInformatie"/>
  </office:meta>
</office:document-meta>
</file>