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Burgemeester De Vlugtlaan 45 1063BG Amsterdam, nabij Theodorus Dobbestraat 56-1 106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De Vlugtlaan 45 1063BG Amsterdam, Theodorus Dobbestraat 56-1 1063BW Amsterdam</text:p>
            <text:p text:style-name="common-al">Omschrijving: renoveren van de woonblokken op de locaties: Burgemeester de Vlugtlaan 45 t/m 59, Theodorus Dobbestraat 56 t/m 70</text:p>
            <text:p text:style-name="common-al">Besluit: Verleend</text:p>
            <text:p text:style-name="common-al">Verzonden naar aanvrager op: 21-12-2023</text:p>
            <text:p text:style-name="common-al">Zaaknummer: Z2023-NW003086</text:p>
            <text:p text:style-name="common-al">OLO nummer: 7838977</text:p>
            <text:p text:style-name="common-al">Het besluit en bijbehorende stukken kunt u per e-mail ontvangen. Stuur een verzoek naar <text:a xlink:href="mailto:vthsdnw@amsterdam.nl?Subject=Dossiernummer Z2023-NW003086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1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086</meta:user-defined>
    <meta:user-defined meta:name="DCTERMS.abstract">renovatie Bouwblok Staal Vlugt, Burgemeester de Vlugtlaan 45 t/m 59, Theodorus Dobbestraat 56 t/m 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abij Burgemeester De Vlugtlaan 45 1063BG Amsterdam, nabij Theodorus Dobbestraat 56-1 1063BW Amsterdam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15</meta:user-defined>
    <meta:user-defined meta:name="OVERHEIDop.GmbID/DC.identifier">gmb-2024-23215</meta:user-defined>
    <meta:user-defined meta:name="OVERHEIDop.versieInformatie"/>
  </office:meta>
</office:document-meta>
</file>