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de bovenwoning in 2 appartementen , Klaasstraat 36 en 38, 5911JR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laasstraat 36 en 38, 5911JR Venlo</text:span>
          </text:p>
            <text:p text:style-name="common-al">Voor het splitsen van de bovenwoning in 2 appartementen </text:p>
            <text:p text:style-name="common-al">Ontvangen op 23 mei 2024</text:p>
            <text:p text:style-name="common-al">Kenmerk Z2024-02026</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214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14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14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2026</meta:user-defined>
    <meta:user-defined meta:name="DCTERMS.abstract">Betreft: Aanvraag op locatie Klaasstraat 36 en 38, 5911JR Venl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splitsen van de bovenwoning in 2 appartementen , Klaasstraat 36 en 38, 5911JR Venlo</meta:user-defined>
    <meta:user-defined meta:name="DCTERMS.W3CDTF/DCTERMS.available">2024-05-29</meta:user-defined>
    <meta:user-defined meta:name="DCTERMS.W3CDTF/OVERHEIDop.jaargang">2024</meta:user-defined>
    <meta:user-defined meta:name="OVERHEIDop.publicationIssue">232145</meta:user-defined>
    <meta:user-defined meta:name="OVERHEIDop.GmbID/DC.identifier">gmb-2024-232145</meta:user-defined>
    <meta:user-defined meta:name="OVERHEIDop.versieInformatie"/>
  </office:meta>
</office:document-meta>
</file>