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bel Tasmanstraat 3 | Plaatsen dakkapel op voordakvlak woning</text:p>
            <text:p text:style-name="common-al">Albert Cuypstraat 23 | Plaatsen dakopbouw, dakkapel op voordakvlak woning</text:p>
            <text:p text:style-name="common-al">Amersfoortseweg 9 | Realiseren overkapping nabij hal 6</text:p>
            <text:p text:style-name="common-al">Edisonweg 7 | Plaatsen emballageautomaat, plaatsen luifel en PostNL-kast (legalisatie)</text:p>
            <text:p text:style-name="common-al">Kad. sectie M nr. 1635 | Ophogen perceel grond nabij Eemdijk 25</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21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5-29</meta:user-defined>
    <meta:user-defined meta:name="DCTERMS.W3CDTF/OVERHEIDop.jaargang">2024</meta:user-defined>
    <meta:user-defined meta:name="OVERHEIDop.publicationIssue">232141</meta:user-defined>
    <meta:user-defined meta:name="OVERHEIDop.GmbID/DC.identifier">gmb-2024-232141</meta:user-defined>
    <meta:user-defined meta:name="OVERHEIDop.versieInformatie"/>
  </office:meta>
</office:document-meta>
</file>