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b0ffc2-4578-4362-8c84-76902251425e.jpg" manifest:media-type="image/x-eps"/>
  <manifest:file-entry manifest:full-path="Pictures/Afbeelding2i7f8da922-2193-497c-98e2-c73502900e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29 Europaplein, Zui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363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Merwedekanaalzone, gelegen tussen de Mr. M.A. Tellegenlaan en de A12, 10.000 woningen en een scala aan voorzieningen voor winkelen, naar schoolgaan, recreëren en sport ontwikkeld worden zoals benoemd in het coalitieakkoord Utrecht 2022-2026 : ‘’Ruimte voor iedereen”.;</text:p>
            <text:p text:style-name="common-al"/>
            <text:p text:style-name="common-al">
            <text:span text:style-name="nadrukvet">dat</text:span>
          </text:p>
            <text:p text:style-name="common-al">de herontwikkeling van de Merwedekanaalzone alleen mogelijk is met een ambitieuze en innovatieve mobiliteitsstrategie, beschreven in de rapportage “Mobiliteit Merwedekanaalzone” met als doel het realiseren van de toename van duurzaam en gezonde vormen van mobiliteit (lopen, fietsen en openbaar vervoer), en een goede bereikbaarheid van het gebied en de omgeving (Utrecht zuidwest en de stedelijke regio Utrecht).;</text:p>
            <text:p text:style-name="common-al"/>
            <text:p text:style-name="common-al">
            <text:span text:style-name="nadrukvet">dat</text:span>
          </text:p>
            <text:p text:style-name="common-al">voor een succesvol functioneren van de Merwedekanaalzone het noodzakelijk is om de Europalaan Noord her in te richten, rekening houdende met een schaalsprong van het openbaar vervoer en het toekomstig verkeersnetwerk;</text:p>
            <text:p text:style-name="common-al"/>
            <text:p text:style-name="common-al">
            <text:span text:style-name="nadrukvet">dat</text:span>
          </text:p>
            <text:p text:style-name="common-al">de herinrichting van de Europalaan Noord bestaat uit de realisatie van een vrijliggende baan voor het openbaar vervoer, rijbanen voor gemotoriseerd verkeer met aan weerszijden fiets- en voetpaden die aansluiten op de bestaande inrichting van de Koningin Wilhelminalaan en Europaplei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vanwege de herinrichting van dit gebied en de aanpassingen van de infrastructuur er diverse verkeersmaatregelen komen te vervallen en nieuwe verkeersmaatregelen genomen dienen te worden;</text:p>
            <text:p text:style-name="common-al"/>
            <text:p text:style-name="common-al">
            <text:span text:style-name="nadrukvet">dat</text:span>
          </text:p>
            <text:p text:style-name="common-al">als gevolg van de gewijzigde inrichting van de Europaplein ter hoogte van het huisnummer 470 kan de voorrangsregeling op de kruising van het fietspad met de ventweg van het Europaplei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ni 2024</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Europaplein </text:span>(op de kruising van het fietspad met de ventweg van het Europaplein nabij Europaplein 470; wegvak tussen hoofdrijbaan en ventweg)</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65-1" text:style-name="plaatje">
              <text:p text:style-name="illustratie_id1-3-2-2-1-65-1-1"><draw:frame draw:style-name="illustratie_id1-3-2-2-1-65-1-1" text:anchor-type="paragraph" svg:width="20mm" svg:height="18.2mm"><draw:image xlink:href="Pictures/Afbeelding1i53b0ffc2-4578-4362-8c84-76902251425e.jpg" xlink:type="simple"/></draw:frame></text:p>
            </text:section></draw:text-box></draw:frame>
          </text:p>
            <text:p text:style-name="common-al">B6</text:p>
            <text:p text:style-name="common-al"/>
            <text:p text:style-name="common-al">Afbeelding huidige locatie</text:p>
            <text:p text:style-name="common-al">
            <draw:frame><draw:text-box><text:section text:name="plaatje_id1-3-2-2-1-69-1" text:style-name="plaatje">
              <text:p text:style-name="illustratie_id1-3-2-2-1-69-1-1"><draw:frame draw:style-name="illustratie_id1-3-2-2-1-69-1-1" text:anchor-type="paragraph" svg:width="153mm" svg:height="92.18490566037735mm"><draw:image xlink:href="Pictures/Afbeelding2i7f8da922-2193-497c-98e2-c73502900e1a.png" xlink:type="simple"/></draw:frame></text:p>
            </text:section></draw:text-box></draw:frame>
          </text:p>
            <text:p text:style-name="common-al"/>
            <text:p text:style-name="common-al"/>
            <text:p text:style-name="common-al">Utrecht, 29 me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 mei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1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ondersteunende haaientanden) - Europaplein (op de kruising van  het fietspad met de ventweg van het Europaplein nabij  Europaplein 470; wegvak tussen hoofdrijbaan en vent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436352</meta:user-defined>
    <meta:user-defined meta:name="OVERHEIDop.verkeersbordcode">B6</meta:user-defined>
    <dc:language>nl</dc:language>
    <meta:user-defined meta:name="OVERHEIDop.locatietype/OVERHEIDop.gebiedsmarkering">Punt</meta:user-defined>
    <meta:user-defined meta:name="DC.title">2024-05-29 Europaplein, Zuidwest, Voorrangsregeling, Verkeersmaatregelen Gemeente Utrecht</meta:user-defined>
    <meta:user-defined meta:name="DCTERMS.W3CDTF/DCTERMS.available">2024-05-31</meta:user-defined>
    <meta:user-defined meta:name="OVERHEIDop.externeBijlage">bebordingsplan 1|exb-2024-21156</meta:user-defined>
    <meta:user-defined meta:name="OVERHEIDop.externeBijlage">bebordingsplan 2|exb-2024-21157</meta:user-defined>
    <meta:user-defined meta:name="DCTERMS.W3CDTF/OVERHEIDop.jaargang">2024</meta:user-defined>
    <meta:user-defined meta:name="OVERHEIDop.publicationIssue">232139</meta:user-defined>
    <meta:user-defined meta:name="OVERHEIDop.GmbID/DC.identifier">gmb-2024-232139</meta:user-defined>
    <meta:user-defined meta:name="OVERHEIDop.versieInformatie"/>
  </office:meta>
</office:document-meta>
</file>