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ijverhof 2 in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Liander nv, Vijverhof 2 (1633DT) in Avenhorn, het starten van het bedrijf met het plaatsen van een nieuw gasregelstation t.b.v. reduceren van gasdruk voor het openbare gasdistributie; Zaaknummer OMG-020851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13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085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Vijverhof 2 in Avenh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36</meta:user-defined>
    <meta:user-defined meta:name="OVERHEIDop.GmbID/DC.identifier">gmb-2024-232136</meta:user-defined>
    <meta:user-defined meta:name="OVERHEIDop.versieInformatie"/>
  </office:meta>
</office:document-meta>
</file>