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RAADVERGUNNING (OMZETTING ONZELFSTANDIGE WOONRUIMTE) HUISVESTINGS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gemeente Rijswijk een aanvraag voorraadvergunning omzetting naar onzelfstandige woonruimte ontvangen voor het adres <text:span text:style-name="nadrukvet">Abraham Lincolnlaan 10</text:span> te Rijswijk. </text:p>
            <text:p text:style-name="common-al"/>
            <text:p text:style-name="common-al">De aanvraag staat geregistreerd onder zaaknummer 24.041221. De aanvraag is 24 mei 2024 door de aanvrager ingetrokken. </text:p>
            <text:p text:style-name="common-al"/>
            <text:p text:style-name="common-al">
            <text:span text:style-name="nadrukvet">Nadere informatie</text:span>
          </text:p>
            <text:p text:style-name="common-al">Voor meer informatie kunt u iedere werkdag contact opnemen met de gemeente Rijswijk. Dit kan via het telefoonnummer 14 07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212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41221</meta:user-defined>
    <dc:language>nl</dc:language>
    <meta:user-defined meta:name="OVERHEIDop.locatietype/OVERHEIDop.gebiedsmarkering">Adres</meta:user-defined>
    <meta:user-defined meta:name="DC.title">INTREKKING AANVRAAG VOORRAADVERGUNNING (OMZETTING ONZELFSTANDIGE WOONRUIMTE) HUISVESTINGSVERORDE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28</meta:user-defined>
    <meta:user-defined meta:name="OVERHEIDop.GmbID/DC.identifier">gmb-2024-232128</meta:user-defined>
    <meta:user-defined meta:name="OVERHEIDop.versieInformatie"/>
  </office:meta>
</office:document-meta>
</file>