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unschoter Veenkamp 125 | Plaatsen dakkapel op voordakvlak woning</text:p>
            <text:p text:style-name="common-al">Koningin Wilhelminastraat 8a | Realiseren appartement op eerste verdieping van bestaand bijgebouw</text:p>
            <text:p text:style-name="common-al">Piet Heinstraat 14 | Plaatsen erker, verduurzamen woning</text:p>
            <text:p text:style-name="last-al">Vaartweg 38 | Verbouwen en vergrot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21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23</meta:user-defined>
    <meta:user-defined meta:name="OVERHEIDop.GmbID/DC.identifier">gmb-2024-232123</meta:user-defined>
    <meta:user-defined meta:name="OVERHEIDop.versieInformatie"/>
  </office:meta>
</office:document-meta>
</file>