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Verlaatsweg 53 in Spi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Smit Flowers, Verlaatsweg 53 (1643LX) in Spierdijk, het uitbreiden van het bedrijf met het bouwen van een schuurkas en een machineberging; Zaaknummer OMG-015030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12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2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5030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Verlaatsweg 53 in Spierd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20</meta:user-defined>
    <meta:user-defined meta:name="OVERHEIDop.GmbID/DC.identifier">gmb-2024-232120</meta:user-defined>
    <meta:user-defined meta:name="OVERHEIDop.versieInformatie"/>
  </office:meta>
</office:document-meta>
</file>