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plaatsing woonwagen op de locatie Schiermonnikoog 57 te Heemskerk, verzonden 4 januari 2024, zaaknummer ODIJ-Z-23-1326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Heemskerk. Omgevingsdienst IJmond geeft hiermee toestemming voor herplaatsing woonwagen op de locatie Schiermonnikoog 5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5 februari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1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rplaatsing woonwagen op de locatie Schiermonnikoog 57 te Heemskerk, verzonden 4 januari 2024, zaaknummer ODIJ-Z-23-132676</meta:user-defined>
    <meta:user-defined meta:name="DCTERMS.W3CDTF/DCTERMS.available">2024-01-12</meta:user-defined>
    <meta:user-defined meta:name="DCTERMS.W3CDTF/OVERHEIDop.jaargang">2024</meta:user-defined>
    <meta:user-defined meta:name="OVERHEIDop.publicationIssue">23212</meta:user-defined>
    <meta:user-defined meta:name="OVERHEIDop.GmbID/DC.identifier">gmb-2024-23212</meta:user-defined>
    <meta:user-defined meta:name="OVERHEIDop.versieInformatie"/>
  </office:meta>
</office:document-meta>
</file>