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container t.b.v. een stationaire tankvoorziening op het perceel nabij Vooroever 1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4 een besluit genomen op de aanvraag met zaaknummer Z2024-00000454 voor een omgevingsvergunning voor het plaatsen van een container t.b.v. een stationaire tankvoorziening op locatie nabij Vooroever 1 in Medemblik. De vergunning is verleend. Het besluit betreft de volgende onderdelen:</text:p>
            <text:list text:style-name="id1-3-2-1-1-2">
              <text:list-item text:style-override="id1-3-2-1-1-2-1">
                <text:number>•</text:number>
                <text:p text:style-name="al">Bouwwerken, werken en objecten bouwen, aanleggen, plaatsen, in stand houden, slopen of verwijderen bij een bijzondere spoorweg</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kunt u tot en met 10 juli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7 me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211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11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11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454</meta:user-defined>
    <meta:user-defined meta:name="DCTERMS.abstract">Betreft: Besluit op locatie nabij Vooroever 1 in Medemblik</meta:user-defined>
    <dc:language>nl</dc:language>
    <meta:user-defined meta:name="OVERHEIDop.locatietype/OVERHEIDop.gebiedsmarkering">Vlak</meta:user-defined>
    <meta:user-defined meta:name="DC.title">Besluit aanvraag omgevingsvergunning voor het plaatsen van een container t.b.v. een stationaire tankvoorziening op het perceel nabij Vooroever 1 in Medemblik (reguliere voorbereidingsprocedure)</meta:user-defined>
    <meta:user-defined meta:name="DCTERMS.W3CDTF/DCTERMS.available">2024-05-29</meta:user-defined>
    <meta:user-defined meta:name="DCTERMS.W3CDTF/OVERHEIDop.jaargang">2024</meta:user-defined>
    <meta:user-defined meta:name="OVERHEIDop.publicationIssue">232118</meta:user-defined>
    <meta:user-defined meta:name="OVERHEIDop.GmbID/DC.identifier">gmb-2024-232118</meta:user-defined>
    <meta:user-defined meta:name="OVERHEIDop.versieInformatie"/>
  </office:meta>
</office:document-meta>
</file>