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ift bij de entree van winkelcentrum Ridderhof aan Ridderhof 1-5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lift bij de entree van winkelcentrum Ridderhof aan Ridderhof 1-55 Alphen aan den Rijn, geregistreerd onder nr. 048433604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4. De gemeente neemt daarover waarschijnlijk voor 11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1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60462</meta:user-defined>
    <meta:user-defined meta:name="DCTERMS.abstract">Aanvraag vergunning voor het plaatsen van een lift bij de entree van winkelcentrum Ridderhof aan Ridderhof 1-55 Alphen aan den Rij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vergunning voor het plaatsen van een lift bij de entree van winkelcentrum Ridderhof aan Ridderhof 1-55 Alphen aan den Rij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17</meta:user-defined>
    <meta:user-defined meta:name="OVERHEIDop.GmbID/DC.identifier">gmb-2024-232117</meta:user-defined>
    <meta:user-defined meta:name="OVERHEIDop.versieInformatie"/>
  </office:meta>
</office:document-meta>
</file>