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 Activiteitenmarkt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mei 2024 een aanvraag voor een evenementenvergunning ontvangen. De vergunning is aangevraagd voor de Activiteitenmarkt Houten op 7 september 2024 van 10.00 tot 16.00 uur op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11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ning Activiteitenmarkt Hou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15</meta:user-defined>
    <meta:user-defined meta:name="OVERHEIDop.GmbID/DC.identifier">gmb-2024-232115</meta:user-defined>
    <meta:user-defined meta:name="OVERHEIDop.versieInformatie"/>
  </office:meta>
</office:document-meta>
</file>