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2234633ieb148ef1-d10f-4962-8ab9-23a409235c3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Camperstraat 95 opheffen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de elektrische oplaadplaats ter hoogte van perceel Camperstraat 95 moet worden opgeheven omdat één van de parkeervakken een andere bestemming krijgt;</text:p>
              </text:list-item>
              <text:list-item text:style-override="id1-3-2-2-1-11-2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3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plaats ter hoogte van perceel Camperstraat 95 (parkeervaknummers 122711485720 en 122709485725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77.07735849056603mm"><draw:image xlink:href="Pictures/Afbeelding22234633ieb148ef1-d10f-4962-8ab9-23a409235c3f.png" xlink:type="simple"/></draw:frame></text:p>
            </text:section></draw:text-box></draw:frame>
          </text:p>
            <text:p text:style-name="common-al">Amsterdam, 29 mei 2024</text:p>
            <text:p text:style-name="common-al">Het college van burgemeester en wethouders van Amsterdam, namens hen,</text:p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10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amperstraat 95 opheffen elektrische oplaadplaats - Camperstraat 9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amperstraat 95 opheffen elektrische oplaadplaats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msterdam Oost, verkeersbesluit Camperstraat 95 opheffen elektrische oplaadplaats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2101</meta:user-defined>
    <meta:user-defined meta:name="OVERHEIDop.GmbID/DC.identifier">gmb-2024-232101</meta:user-defined>
    <meta:user-defined meta:name="OVERHEIDop.versieInformatie"/>
  </office:meta>
</office:document-meta>
</file>