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68367) Vlietoevers 34 Voorburg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tijdelijk plaatsen van een container van 15 januari tot en met 5 februar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0 januari 2024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1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68367) Vlietoevers 34 Voorburg opslagcontain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10</meta:user-defined>
    <meta:user-defined meta:name="OVERHEIDop.GmbID/DC.identifier">gmb-2024-23210</meta:user-defined>
    <meta:user-defined meta:name="OVERHEIDop.versieInformatie"/>
  </office:meta>
</office:document-meta>
</file>