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Veldhuizerweg 1A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Maatschap Staal, Veldhuizerweg 1A (1647CP) in Berkhout, het plaatsen van een kleine windmolen met een as-hoogte van 15 meter; Zaaknummer OMG-004971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09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497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Veldhuizerweg 1A in Berk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95</meta:user-defined>
    <meta:user-defined meta:name="OVERHEIDop.GmbID/DC.identifier">gmb-2024-232095</meta:user-defined>
    <meta:user-defined meta:name="OVERHEIDop.versieInformatie"/>
  </office:meta>
</office:document-meta>
</file>