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5 vissteigers - Verzoeklocatie 2024052700512, Spicastraat en Zonstraat te Zuidhorn</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Westerkwartier een aanvraag ontvangen voor het aanleggen van 5 vissteigers op Verzoeklocatie 2024052700512, Spicastraat en Zonstraat te Zuidhorn. De aanvraag is geregistreerd onder zaaknummer 2024006486. </text:p>
            <text:p text:style-name="common-al">De aanvraag betreft:</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09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9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9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aanleggen van 5 vissteigers - Verzoeklocatie 2024052700512, Spicastraat en Zonstraat te Zuidhorn</meta:user-defined>
    <meta:user-defined meta:name="DCTERMS.W3CDTF/DCTERMS.available">2024-05-29</meta:user-defined>
    <meta:user-defined meta:name="DCTERMS.W3CDTF/OVERHEIDop.jaargang">2024</meta:user-defined>
    <meta:user-defined meta:name="OVERHEIDop.publicationIssue">232092</meta:user-defined>
    <meta:user-defined meta:name="OVERHEIDop.GmbID/DC.identifier">gmb-2024-232092</meta:user-defined>
    <meta:user-defined meta:name="OVERHEIDop.versieInformatie"/>
  </office:meta>
</office:document-meta>
</file>