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Oudendijk 0ng.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dat bij hen de volgende melding is ingekomen:</text:p>
            <text:p text:style-name="common-al"/>
            <text:p text:style-name="common-al">Toepassen grond:</text:p>
            <text:p text:style-name="common-al"/>
            <text:p text:style-name="last-al">-Siemons Grondwerken B.V., toepassen grond of baggerspecie voor de locatie Oudendijk ongenummerd in Oud Gastel zaaknr. 7423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742367</meta:user-defined>
    <dc:language>nl</dc:language>
    <meta:user-defined meta:name="OVERHEIDop.locatietype/OVERHEIDop.gebiedsmarkering">Punt</meta:user-defined>
    <meta:user-defined meta:name="DC.title">MILIEUMELDING OMGEVINGSWET, Oudendijk 0ng. in Oud ga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091</meta:user-defined>
    <meta:user-defined meta:name="OVERHEIDop.GmbID/DC.identifier">gmb-2024-232091</meta:user-defined>
    <meta:user-defined meta:name="OVERHEIDop.versieInformatie"/>
  </office:meta>
</office:document-meta>
</file>