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oute Ter Apel, Sellingen, Bourtange, het organiseren van het evenement 'Monnikentocht 2024' op zaterdag 31 augstus 2024, verzenddatum: 16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209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 is verleend, evenementenvergunning voor het organiseren van het evenement 'Monnikentocht 2024' op zaterdag 31 augustus 2024, locatie: route Ter Apel, Sellingen, Bourtange.</meta:user-defined>
    <dc:language>nl</dc:language>
    <meta:user-defined meta:name="OVERHEIDop.locatietype/OVERHEIDop.gebiedsmarkering">Lijn</meta:user-defined>
    <meta:user-defined meta:name="DC.title">Verleende evenementenvergunning: route Ter Apel, Sellingen, Bourtange, het organiseren van het evenement 'Monnikentocht 2024' op zaterdag 31 augstus 2024, verzenddatum: 16 mei 202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090</meta:user-defined>
    <meta:user-defined meta:name="OVERHEIDop.GmbID/DC.identifier">gmb-2024-232090</meta:user-defined>
    <meta:user-defined meta:name="OVERHEIDop.versieInformatie"/>
  </office:meta>
</office:document-meta>
</file>