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6-1-1">
      <style:table-column-properties style:rel-column-width="42*"/>
    </style:style>
    <style:style style:family="table-column" style:parent-style-name="colspec" style:name="id1-3-2-2-1-6-1-2">
      <style:table-column-properties style:rel-column-width="18*"/>
    </style:style>
    <style:style style:family="table-column" style:parent-style-name="colspec" style:name="id1-3-2-2-1-6-1-3">
      <style:table-column-properties style:rel-column-width="27*"/>
    </style:style>
    <style:style style:family="table-column" style:parent-style-name="colspec" style:name="id1-3-2-2-1-6-1-4">
      <style:table-column-properties style:rel-column-width="4*"/>
    </style:style>
    <text:list-style style:name="id1-3-2-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0-1-1">
      <style:table-column-properties style:rel-column-width="20*"/>
    </style:style>
    <style:style style:family="table-column" style:parent-style-name="colspec" style:name="id1-3-2-2-1-10-1-2">
      <style:table-column-properties style:rel-column-width="15*"/>
    </style:style>
    <style:style style:family="table-column" style:parent-style-name="colspec" style:name="id1-3-2-2-1-10-1-3">
      <style:table-column-properties style:rel-column-width="41*"/>
    </style:style>
    <style:style style:family="table-column" style:parent-style-name="colspec" style:name="id1-3-2-2-1-10-1-4">
      <style:table-column-properties style:rel-column-width="12*"/>
    </style:style>
    <text:list-style style:name="id1-3-2-2-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Wijzigingsbesluit Ondermandaatbesluit Gemeente Zaanstad 2024 i.v.m 7e Wijziging Huisvestingsverordening</text:p>
      <text:section text:name="regeling_id1-3-2" text:style-name="regeling">
        <text:section text:name="aanhef_id1-3-2-1" text:style-name="aanhef">
          <text:section text:name="preambule_id1-3-2-1-1" text:style-name="preambule">
            <text:p text:style-name="al">De gemeentesecretaris van de gemeente Zaanstad,</text:p>
            <text:p text:style-name="al"/>
            <text:list text:style-name="id1-3-2-1-1-3">
              <text:list-item text:style-override="id1-3-2-1-1-3-1">
                <text:number>-</text:number>
                <text:p text:style-name="al">gelet op het Organisatiebesluit Zaanstad 2024 (Organisatiebesluit) en de Budgetregels gemeente Zaanstad 2024;</text:p>
              </text:list-item>
              <text:list-item text:style-override="id1-3-2-1-1-3-2">
                <text:number>-</text:number>
                <text:p text:style-name="al">overwegende dat het college in artikel 4 van het Organisatiebesluit alle bevoegdheden op het gebied van personeel en organisatie, met uitzondering van het in artikel 4 lid 1 en artikel 6 van het Organisatiebesluit bepaalde, heeft gemandateerd aan de gemeentesecretaris; </text:p>
              </text:list-item>
              <text:list-item text:style-override="id1-3-2-1-1-3-3">
                <text:number>-</text:number>
                <text:p text:style-name="al">overwegende dat het college in artikel 5 van het Organisatiebesluit, met uitzondering van het in artikel 6 van het Organisatiebesluit bepaalde, mandaat heeft verleend aan de gemeentesecretaris tot het nemen van besluiten en het afdoen van zaken die verband houden met en voortvloeien uit de verantwoordelijkheid die de concerndirectie op grond van artikel 5 van het Organisatiebesluit bepaalde draagt; </text:p>
              </text:list-item>
              <text:list-item text:style-override="id1-3-2-1-1-3-4">
                <text:number>-</text:number>
                <text:p text:style-name="al">overwegende dat in artikel 7 is bepaald dat het bepaalde in artikel 5 en 6 van overeenkomstige toepassing is ten aanzien van de burgemeester als bestuursorgaan;</text:p>
              </text:list-item>
              <text:list-item text:style-override="id1-3-2-1-1-3-5">
                <text:number>-</text:number>
                <text:p text:style-name="al">overwegende dat de gemeenteraad op 25 april 2024 de 7e Wijziging van de Huisvestingsverordening Zaanstad heeft vastgesteld, welke in werking is getreden op 22 mei 2024 en terug werkt tot 21 mei 2024;</text:p>
              </text:list-item>
              <text:list-item text:style-override="id1-3-2-1-1-3-6">
                <text:number>-</text:number>
                <text:p text:style-name="al">en hierin een wijziging dan wel nieuwe bevoegdheden van het college is/zijn opgenomen in de artikelen: art. 3.9.1, 3.9.2, 3.9.3, 3.9.5 en 3.10.1;</text:p>
              </text:list-item>
              <text:list-item text:style-override="id1-3-2-1-1-3-7">
                <text:number>-</text:number>
                <text:p text:style-name="al">overwegende dat het team urgenties vanwege de doorontwikkeling van de sector Veiligheid, Vergunning en Handhaving (VVH) is overgeheveld naar de afdeling Burgerzaken. </text:p>
              </text:list-item>
              <text:list-item text:style-override="id1-3-2-1-1-3-8">
                <text:number>-</text:number>
                <text:p text:style-name="al">overwegende dat de gemeentesecretaris de bevoegdheid heeft om de op grond van artikel 4 en artikel 5 van het Organisatiebesluit verleende mandaten in ondermandaat te geven; </text:p>
              </text:list-item>
              <text:list-item text:style-override="id1-3-2-1-1-3-9">
                <text:number>-</text:number>
                <text:p text:style-name="al">overwegende dat het, uit een oogpunt van doelmatigheid, wenselijk is een aantal bevoegdheden te ondermandateren; </text:p>
              </text:list-item>
            </text:list>
            <text:p text:style-name="al"/>
            <text:p text:style-name="al">besluit het Ondermandaatbesluit Zaanstad 2024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In Bijlage II. Algemeen Deel Ondermandaatbesluit gemeente Zaanstad 2024 de bevoegdheden beschreven voor het Cluster individuele dienstverlening, afdeling Bouw R.O en afdeling Omgevingsvergunningen onder “Huisvestingsverordening” komt te luiden:</text:p>
              </text:list-item>
            </text:list>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4">
                    <text:p text:style-name="table_al">
                      <text:span text:style-name="nadrukvet">Huisvestingsverordening</text:span>
                    </text:p>
                  </table:table-cell>
                </table:table-row>
                <table:table-row table:style-name="row">
                  <table:table-cell table:style-name="cell_frame_all" table:number-rows-spanned="1" table:number-columns-spanned="1">
                    <text:p text:style-name="table_al">Het nemen van besluiten inzake huisvestingsvergunningen op grond van de artikelen 2.2.5, 2.2.6, 2.2.7, 2.3.2, 2.3.3, 2.3.11a en 2.3.13 Huisvestingsverorde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
                      <text:span text:style-name="nadrukcur">Afdeling Omgevingsvergunningen:</text:span>
                    </text:p>
                    <text:p text:style-name="table_al">Afdelingshoofd,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mtrent de bestuurlijke boete op grond van de artikelen 2.3.14 (huisvestingsvergunning), 3.4.1 (omzettingsvergunning en woningsvormingsvergunning) en 3.7.1 (toeristische verhuur) en 3.10.1 (verhuurvergunning opkoopbescherming) Huisvestingsverordening. </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
                      <text:span text:style-name="nadrukcur">Afdeling Bouw R.O.:</text:span>
                    </text:p>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inzake omzettingsvergunningen en woningvormingsvergunningen op grond van de artikelen 3.1.2, 3.2.3, 3.3.1, 3.3.1a, 3.3.1b, 3.3.2, 3.3.3 en 4.4.1 Huisvestingsverorde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
                      <text:span text:style-name="nadrukcur">Afdeling Omgevingsvergunningen:</text:span>
                    </text:p>
                    <text:p text:style-name="table_al">Afdelingshoofd,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Het nemen van besluiten inzake verhuurvergunningen opkoopbescherming op grond van de artikelen 3.9.1, 3.9.2, 3.9.3 en 3.9.5 Huisvestingsverordening.</text:span>
                    </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
                      <text:span text:style-name="nadrukcur">Afdeling Omgevingsvergunningen:</text:span>
                    </text:p>
                    <text:p text:style-name="table_al">Afdelingshoofd,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
              <text:p text:style-name="table_bottom"/>
            </text:section>
            <text:p text:style-name="al"/>
            <text:list text:style-name="id1-3-2-2-1-8">
              <text:list-item text:style-override="id1-3-2-2-1-8-1">
                <text:number>II.</text:number>
                <text:p text:style-name="al">In Bijlage II. Algemeen Deel Ondermandaatbesluit gemeente Zaanstad 2024 de bevoegdheden beschreven voor het Cluster Individuele dienstverlening voor de afdeling Burgerzaken onder “Woningzaken” komt te luiden:</text:p>
              </text:list-item>
            </text:list>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
                      <text:span text:style-name="nadrukvet">Woningzak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ver een urgentie-aanvraag met betrekking tot het met voorrang verkrijgen van een wo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
                      <text:span text:style-name="nadrukcur">Afdeling Burgerzaken.:</text:span>
                    </text:p>
                    <text:p text:style-name="table_al">Medewerkers team urgenties</text:p>
                  </table:table-cell>
                  <table:table-cell table:style-name="cell_frame_all" table:number-rows-spanned="1" table:number-columns-spanned="1">
                    <text:p text:style-name="table_al"/>
                  </table:table-cell>
                </table:table-row>
              </table:table>
              <text:p text:style-name="table_bottom"/>
            </text:section>
            <text:p text:style-name="al"/>
            <text:list text:style-name="id1-3-2-2-1-12">
              <text:list-item text:style-override="id1-3-2-2-1-12-1">
                <text:number>III.</text:number>
                <text:p text:style-name="al">Dit besluit treedt in werking de dag na bekendmaking en werkt terug tot en met 21 mei 2024.</text:p>
              </text:list-item>
              <text:list-item text:style-override="id1-3-2-2-1-12-2">
                <text:number/>
                <text:p text:style-name="al"/>
              </text:list-item>
              <text:list-item text:style-override="id1-3-2-2-1-12-3">
                <text:number>IV.</text:number>
                <text:p text:style-name="al">Aldus besloten, 24 mei 2024</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Namens de burgemeester en het college van burgemeester en wethouders van Zaanstad,</text:span></text:p>
            <text:p><text:span text:style-name="functie">Mevrouw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207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7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7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2/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24]|[https://lokaleregelgeving.overheid.nl/CVDR706470/1</meta:user-defined>
    <meta:user-defined meta:name="OVERHEIDop.referentienummer">2024/2784</meta:user-defined>
    <meta:user-defined meta:name="DCTERMS.alternative">Ondermandaatbesluit Zaanstad 2024</meta:user-defined>
    <dc:language>nl</dc:language>
    <meta:user-defined meta:name="OVERHEIDop.locatietype/OVERHEIDop.gebiedsmarkering">Gemeente</meta:user-defined>
    <meta:user-defined meta:name="DC.title">Ondermandaatbesluit gemeente Zaanstad 2024</meta:user-defined>
    <meta:user-defined meta:name="DCTERMS.W3CDTF/DCTERMS.available">2024-05-29</meta:user-defined>
    <meta:user-defined meta:name="DCTERMS.W3CDTF/OVERHEIDop.jaargang">2024</meta:user-defined>
    <meta:user-defined meta:name="OVERHEIDop.publicationIssue">232079</meta:user-defined>
    <meta:user-defined meta:name="OVERHEIDop.betreftRegeling">CVDR708833_4</meta:user-defined>
    <meta:user-defined meta:name="OVERHEIDop.GmbID/DC.identifier">gmb-2024-232079</meta:user-defined>
    <meta:user-defined meta:name="xs:date/OVERHEIDop.startdatum">2024-05-30</meta:user-defined>
    <meta:user-defined meta:name="OVERHEIDop.versieInformatie"/>
  </office:meta>
</office:document-meta>
</file>