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ocht 9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nton Groep, Tocht 9 (1713GP) in Obdam, het wijzigen van het bedrijf met het bouwen van een schuur; Zaaknummer OMG-009646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0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964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Tocht 9 in Ob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73</meta:user-defined>
    <meta:user-defined meta:name="OVERHEIDop.GmbID/DC.identifier">gmb-2024-232073</meta:user-defined>
    <meta:user-defined meta:name="OVERHEIDop.versieInformatie"/>
  </office:meta>
</office:document-meta>
</file>