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Braderie | Proef de Hoef / burendag | 28-09-2024 |  |, Van Ostadelaan 270, 1816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an Ostadelaan 270, 1816 JH Alkmaar<text:span text:style-name="nadrukvet">; </text:span>Braderie | Proef de Hoef / burendag | 28-09-2024 |  |</text:p>
            <text:p text:style-name="common-al">
            
          </text:p>
            <text:p text:style-name="common-al">Datum ontvangst: 08-05-2024</text:p>
            <text:p text:style-name="common-al">Zaaknummer: 00006822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2</meta:user-defined>
    <meta:user-defined meta:name="DCTERMS.abstract">het organiseren van Proef de Hoef/burendag</meta:user-defined>
    <dc:language>nl</dc:language>
    <meta:user-defined meta:name="OVERHEIDop.locatietype/OVERHEIDop.gebiedsmarkering">Punt</meta:user-defined>
    <meta:user-defined meta:name="DC.title">Algemene plaatselijke verordening Verleend: Braderie | Proef de Hoef / burendag | 28-09-2024 |  |, Van Ostadelaan 270, 1816 JH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64</meta:user-defined>
    <meta:user-defined meta:name="OVERHEIDop.GmbID/DC.identifier">gmb-2024-232064</meta:user-defined>
    <meta:user-defined meta:name="OVERHEIDop.versieInformatie"/>
  </office:meta>
</office:document-meta>
</file>