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aardappelloods aan Borgerderstraat 7 te Nooitged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span text:style-name="nadrukvet">Besluit verlenen omgevingsvergunning (uitgebreide procedure)</text:span>
          </text:p>
            <text:p text:style-name="common-al">
            <text:span text:style-name="nadrukvet">Het college van burgemeester en wethouders maakt bekend de volgende</text:span>
          </text:p>
            <text:p text:style-name="common-al">
            <text:span text:style-name="nadrukvet">Omgevingsvergunning op grond van de Wet algemene bepalingen omgevingsrecht (Wabo) te verlenen </text:span>
          </text:p>
            <text:p text:style-name="common-al">
            <text:span text:style-name="nadrukvet">Bouwen bouwwerk, gebruiken van gronden en bouwwerken in strijd met ruimtelijke regels en veranderen van een inrichting (milieuneutraal wijzigen)</text:span>
          </text:p>
            <text:list text:style-name="id1-3-2-1-1-6">
              <text:list-item text:style-override="id1-3-2-1-1-6-1">
                <text:number>•</text:number>
                <text:p text:style-name="al">Nooitgedacht, Borgerderstraat 7, 9449 TX, herbouwen aardappelloods (verzonden 20-12-2023) </text:p>
              </text:list-item>
            </text:list>
            <text:p text:style-name="common-al">
            <text:span text:style-name="nadrukvet">Inzage</text:span>
          </text:p>
            <text:p text:style-name="common-al">U kunt de vergunning en de bijbehorende stukken digitaal bekijken via het digitale publicatieblad op officiëlebekendmakingen.nl. De documenten hangen als “Bekijk documenten” aan deze publicatie (zie linker kolom).</text:p>
            <text:p text:style-name="common-al">Daarnaast kunt u het besluit en de bijbehorende stukken gedurende zes weken inzien, met ingang van zaterdag 13 januari 2024 tot en met vrijdag 23 februari 2024 (op afspraak) op het gemeentehuis van de gemeente Aa en Hunze, Spiekersteeg 1, 9461 BH Gieten, tijdens de openingsuren. Voor het maken van een afspraak kunt u bellen met 14 0592. </text:p>
            <text:p text:style-name="common-al">
            <text:span text:style-name="nadrukvet">Beroep en voorlopige voorziening</text:span>
          </text:p>
            <text:p text:style-name="common-al">Gedurende de ter inzage termijn van zes weken kan beroep worden ingesteld door belanghebbenden. Het beroepschrift kan worden ingediend bij de Rechtbank Noord-Nederland, Afdeling bestuursrecht, Postbus 150, 9700 AD Groningen. </text:p>
            <text:p text:style-name="last-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320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herbouwen van een aardappelloods aan Borgerderstraat 7 te Nooitgedacht</meta:user-defined>
    <meta:user-defined meta:name="OVERHEIDop.datumEindeReactietermijn">2024-02-23</meta:user-defined>
    <meta:user-defined meta:name="OVERHEIDop.TilID/OVERHEIDop.terinzageleggingOP">til-2024-783</meta:user-defined>
    <meta:user-defined meta:name="DCTERMS.W3CDTF/DCTERMS.available">2024-01-12</meta:user-defined>
    <meta:user-defined meta:name="DCTERMS.W3CDTF/OVERHEIDop.jaargang">2024</meta:user-defined>
    <meta:user-defined meta:name="OVERHEIDop.publicationIssue">23206</meta:user-defined>
    <meta:user-defined meta:name="OVERHEIDop.GmbID/DC.identifier">gmb-2024-23206</meta:user-defined>
    <meta:user-defined meta:name="OVERHEIDop.versieInformatie"/>
  </office:meta>
</office:document-meta>
</file>