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voorwerp op of aan de weg plaatsen ontheffing voor voorwerp op of aan de weg plaatsen ontheffing container(s) 15-8 tm 29-11-2024 op de locatie Patrijspad,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24-05-2024 een besluit genomen op de aanvraag met zaaknummer 19311366538 voor een voorwerp op of aan de weg plaatsen van 15-8-2024 t/m 29-11-2024 op de locatie Patrijspad, Lekkerkerk.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32052</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052</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052</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4/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9311366538</meta:user-defined>
    <dc:language>nl</dc:language>
    <meta:user-defined meta:name="OVERHEIDop.locatietype/OVERHEIDop.gebiedsmarkering">Vlak</meta:user-defined>
    <meta:user-defined meta:name="DC.title">Kennisgeving besluit op aanvraag voor een voorwerp op of aan de weg plaatsen ontheffing voor voorwerp op of aan de weg plaatsen ontheffing container(s) 15-8 tm 29-11-2024 op de locatie Patrijspad, Lek</meta:user-defined>
    <meta:user-defined meta:name="DCTERMS.W3CDTF/DCTERMS.available">2024-05-29</meta:user-defined>
    <meta:user-defined meta:name="DCTERMS.W3CDTF/OVERHEIDop.jaargang">2024</meta:user-defined>
    <meta:user-defined meta:name="OVERHEIDop.publicationIssue">232052</meta:user-defined>
    <meta:user-defined meta:name="OVERHEIDop.GmbID/DC.identifier">gmb-2024-232052</meta:user-defined>
    <meta:user-defined meta:name="OVERHEIDop.versieInformatie"/>
  </office:meta>
</office:document-meta>
</file>