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102, 4461LN Goes - Besluit op aanvraag Vergunning obstakels op openbare weg voor het tijdelijk gebruik van gemeentegrond op 3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4 een Vergunning obstakels op openbare weg hebben verleend voor het tijdelijk gebruik van gemeentegrond op 31 mei 2024 op de locatie v.d.Spiegelstraat 102, 4461LN Goes. Het besluit is geregistreerd onder nummer Z2024-00001356.</text:p>
            <text:p text:style-name="common-al">
            <text:span text:style-name="nadrukvet">Procedure</text:span>
          </text:p>
            <text:p text:style-name="common-al">Tegen een verleende vergunning kunnen belanghebbenden met ingang van 2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0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56</meta:user-defined>
    <meta:user-defined meta:name="DCTERMS.abstract">v.d.Spiegelstraat 102, 4461LN Goes - Besluit op aanvraag Vergunning obstakels op openbare weg voor het tijdelijk gebruik van gemeentegrond op 31 mei 2024</meta:user-defined>
    <dc:language>nl</dc:language>
    <meta:user-defined meta:name="OVERHEIDop.locatietype/OVERHEIDop.gebiedsmarkering">Punt</meta:user-defined>
    <meta:user-defined meta:name="DC.title">v.d.Spiegelstraat 102, 4461LN Goes - Besluit op aanvraag Vergunning obstakels op openbare weg voor het tijdelijk gebruik van gemeentegrond op 31 mei 2024</meta:user-defined>
    <meta:user-defined meta:name="DCTERMS.W3CDTF/DCTERMS.available">2024-05-29</meta:user-defined>
    <meta:user-defined meta:name="DCTERMS.W3CDTF/OVERHEIDop.jaargang">2024</meta:user-defined>
    <meta:user-defined meta:name="OVERHEIDop.publicationIssue">232051</meta:user-defined>
    <meta:user-defined meta:name="OVERHEIDop.GmbID/DC.identifier">gmb-2024-232051</meta:user-defined>
    <meta:user-defined meta:name="OVERHEIDop.versieInformatie"/>
  </office:meta>
</office:document-meta>
</file>