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behandelen, perceel I nummers 2846 en 3264 aan de Molenweg in Lage Zwaluw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rimmelen maken bekend dat aan:</text:p>
            <text:p text:style-name="common-al">een ontheffing is verleend voor het maken van geluid in verband met het plaatsen van 1 knalapparaat op de percelen sectie I nummers 2846 en 3264 aan de Molenweg in Lage Zwaluwe van 14 mei 2024 tot en met 23 juli 2024.</text:p>
            <text:p text:style-name="common-al">
            <text:span text:style-name="nadrukvet">Bezwaarprocedure</text:span>
          </text:p>
            <text:p text:style-name="common-al">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text:p>
            <text:p text:style-name="common-al">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 en) waarom men zich niet met het besluit kan verenigen. Het adres voor het indienen van een bezwaarschrift is: Gemeente Drimmelen, Postbus 19, 4920 AA Made.</text:p>
            <text:p text:style-name="common-al">U kunt ook een verzoek voor het treffen van een voorlopige voorziening (schorsing) bij de rechtbank indienen. Een dergelijk verzoek richt u aan de voorzieningenrechter van de Rechtbank Zeeland – WestBrabant, sector bestuursrecht, Postbus 90006, 4800 PA Breda.</text:p>
            <text:p text:style-name="last-al">U kunt ook digitaal het verzoekschrift indienen bij genoemde rechtbank via http://loket.rechtspraak.nl/bestuursrecht. Daarvoor moet u wel beschikken over een elektronische handtekening (DigiD). Kijk op de genoemde site voor de precieze voorwaarden. Stuur een e-mail naar omgevingsvergunning@drimmelen.nl de stukken gratis digitaal op te vragen. Voor het opvragen van de stukken per post worden 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32049</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2049</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2049</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4/xml/MC-DRP-BeschikkingAfhandeling-3Pas-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2024-0515</meta:user-defined>
    <meta:user-defined meta:name="DCTERMS.abstract">Betreft: Beschikking op aanvraag op locatie perceel I nummers 2846 en 3264 aan de Molenweg in Lage Zwaluwe</meta:user-defined>
    <dc:language>nl</dc:language>
    <meta:user-defined meta:name="OVERHEIDop.locatietype/OVERHEIDop.gebiedsmarkering">Vlak</meta:user-defined>
    <meta:user-defined meta:name="DC.title">Kennisgeving besluit op Aanvraag beschikking behandelen, perceel I nummers 2846 en 3264 aan de Molenweg in Lage Zwaluwe</meta:user-defined>
    <meta:user-defined meta:name="DCTERMS.W3CDTF/DCTERMS.available">2024-05-29</meta:user-defined>
    <meta:user-defined meta:name="DCTERMS.W3CDTF/OVERHEIDop.jaargang">2024</meta:user-defined>
    <meta:user-defined meta:name="OVERHEIDop.publicationIssue">232049</meta:user-defined>
    <meta:user-defined meta:name="OVERHEIDop.GmbID/DC.identifier">gmb-2024-232049</meta:user-defined>
    <meta:user-defined meta:name="OVERHEIDop.versieInformatie"/>
  </office:meta>
</office:document-meta>
</file>