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Schoffel 11 in De G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BNA Group, Schoffel 11 (1648GG) in De Goorn, het wijzigen van het bedrijf met het analyseren en reviseren van accu pakketten voor hybride auto's met NiMH cellen; Zaaknummer OMG-016964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 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204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4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4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16964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Schoffel 11 in De Goor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048</meta:user-defined>
    <meta:user-defined meta:name="OVERHEIDop.GmbID/DC.identifier">gmb-2024-232048</meta:user-defined>
    <meta:user-defined meta:name="OVERHEIDop.versieInformatie"/>
  </office:meta>
</office:document-meta>
</file>