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realiseren van een uitkijkpunt  op locatie Verzoeklocatie 20240329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4 heeft de gemeente een aanvraag omgevingsvergunning ontvangen voor het realiseren van een uitkijkpunt  op locatie Verzoeklocatie 2024032900165 Verzoeklocatie 2024032900165. De aanvraag is geregistreerd onder zaaknummer 193113355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0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597</meta:user-defined>
    <dc:language>nl</dc:language>
    <meta:user-defined meta:name="OVERHEIDop.locatietype/OVERHEIDop.gebiedsmarkering">Vlak</meta:user-defined>
    <meta:user-defined meta:name="DC.title">Kennisgeving ontvangst op een aanvraag omgevingsvergunning (regulier proces) voor het realiseren van een uitkijkpunt  op locatie Verzoeklocatie 202403290016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47</meta:user-defined>
    <meta:user-defined meta:name="OVERHEIDop.GmbID/DC.identifier">gmb-2024-232047</meta:user-defined>
    <meta:user-defined meta:name="OVERHEIDop.versieInformatie"/>
  </office:meta>
</office:document-meta>
</file>