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aanpassing voorgevel woning Burgemeester De Cock van Opijnenstraat 1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aanpassing voorgevel woning Burgemeester De Cock van Opijnenstraat 1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1-05-2024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 en donderdag van 8.30 tot 12.30 uur via: 0344 - 637 167.</text:p>
            <text:p text:style-name="common-al"/>
            <text:p text:style-name="common-al">Tiel, 28 mei 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232046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046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046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3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aanpassing voorgevel woning Burgemeester De Cock van Opijnenstraat 1 Tiel ontvangstdatum 21-05-2024</meta:user-defined>
    <dc:language>nl</dc:language>
    <meta:user-defined meta:name="OVERHEIDop.locatietype/OVERHEIDop.gebiedsmarkering">Adres</meta:user-defined>
    <meta:user-defined meta:name="DC.title">Aanvraag vergunning voor aanpassing voorgevel woning Burgemeester De Cock van Opijnenstraat 1 Tiel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2046</meta:user-defined>
    <meta:user-defined meta:name="OVERHEIDop.GmbID/DC.identifier">gmb-2024-232046</meta:user-defined>
    <meta:user-defined meta:name="OVERHEIDop.versieInformatie"/>
  </office:meta>
</office:document-meta>
</file>