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27 appartementen met stallingsgarage (technisch), Von Clermontpark te Vaals, kadastraal bekend gemeente Vaals, sectie A, nummers 6377, 8840 en 105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27 appartementen met stallingsgarage (technisch) op locatie Von Clermontpark te Vaals, kadastraal bekend gemeente Vaals, sectie A, nummers 6377, 8840 en 10592.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5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mei 2024. De gemeente Vaals neemt daarover op 17 jul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0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7</meta:user-defined>
    <meta:user-defined meta:name="DCTERMS.abstract">Betreft: Aanvraag op locatie Von Clermontpark te Vaals, kadastraal bekend gemeente Vaals, sectie A, nummers 6377, 8840 en 10592</meta:user-defined>
    <dc:language>nl</dc:language>
    <meta:user-defined meta:name="OVERHEIDop.locatietype/OVERHEIDop.gebiedsmarkering">Vlak</meta:user-defined>
    <meta:user-defined meta:name="DC.title">Aanvraag vergunning voor bouwen van 27 appartementen met stallingsgarage (technisch), Von Clermontpark te Vaals, kadastraal bekend gemeente Vaals, sectie A, nummers 6377, 8840 en 10592</meta:user-defined>
    <meta:user-defined meta:name="DCTERMS.W3CDTF/DCTERMS.available">2024-05-29</meta:user-defined>
    <meta:user-defined meta:name="DCTERMS.W3CDTF/OVERHEIDop.jaargang">2024</meta:user-defined>
    <meta:user-defined meta:name="OVERHEIDop.publicationIssue">232042</meta:user-defined>
    <meta:user-defined meta:name="OVERHEIDop.GmbID/DC.identifier">gmb-2024-232042</meta:user-defined>
    <meta:user-defined meta:name="OVERHEIDop.versieInformatie"/>
  </office:meta>
</office:document-meta>
</file>