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organiseren van een straat barbecue op 15 juni 2024 van 13.00 - 23.00 uur in de Boterbloemstraa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24</text:p>
            <text:p text:style-name="common-al">Ontvangstdatum melding: 07-05-2024</text:p>
            <text:p text:style-name="common-al">Omschrijving:  organiseren van een straat barbecue op 15 juni 2024 van 13.00 - 23.00 uur in de Boterbloemstraat Bergeijk</text:p>
            <text:p text:style-name="common-al">Activiteit: Afwijken bestaande verkeerssituatie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04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924</meta:user-defined>
    <meta:user-defined meta:name="DCTERMS.abstract">organiseren van een straat barbecue op 15 juni 2024 van 13.00 - 23.00 uur in de Boterbloemstraat Bergeijk</meta:user-defined>
    <dc:language>nl</dc:language>
    <meta:user-defined meta:name="OVERHEIDop.locatietype/OVERHEIDop.gebiedsmarkering">Punt</meta:user-defined>
    <meta:user-defined meta:name="DC.title">Ontvangen melding over  organiseren van een straat barbecue op 15 juni 2024 van 13.00 - 23.00 uur in de Boterbloemstraat Berge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41</meta:user-defined>
    <meta:user-defined meta:name="OVERHEIDop.GmbID/DC.identifier">gmb-2024-232041</meta:user-defined>
    <meta:user-defined meta:name="OVERHEIDop.versieInformatie"/>
  </office:meta>
</office:document-meta>
</file>