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Oosteinde 5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anege De Trenshoeve, Oosteinde 5 (1647AA) in Berkhout, het wijzigen van het bedrijf met veranderen van het bedrijfspand; Zaaknummer OMG-008245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0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824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Oosteinde 5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35</meta:user-defined>
    <meta:user-defined meta:name="OVERHEIDop.GmbID/DC.identifier">gmb-2024-232035</meta:user-defined>
    <meta:user-defined meta:name="OVERHEIDop.versieInformatie"/>
  </office:meta>
</office:document-meta>
</file>