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veranderen van de woning - A S Talmalaan 31, 9363 EP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7 mei 2024 een besluit genomen op de aanvraag met zaaknummer 2024006084 voor veranderen van de woning op locatie A S Talmalaan 31, 9363 EP Marum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2034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3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2034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006084</meta:user-defined>
    <dc:language>nl</dc:language>
    <meta:user-defined meta:name="OVERHEIDop.locatietype/OVERHEIDop.gebiedsmarkering">Punt</meta:user-defined>
    <meta:user-defined meta:name="DC.title">Besluit op aanvraag: Omgevingsvergunning (regulier) voor veranderen van de woning - A S Talmalaan 31, 9363 EP Maru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2034</meta:user-defined>
    <meta:user-defined meta:name="OVERHEIDop.GmbID/DC.identifier">gmb-2024-232034</meta:user-defined>
    <meta:user-defined meta:name="OVERHEIDop.versieInformatie"/>
  </office:meta>
</office:document-meta>
</file>