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Van Hogendorpstraat 21 in Gendt onder gelijktijdige opheffing van de individuele gehandicaptenparkeerplaats ter hoogte van Gerwardstraat 2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920421</text:p>
            <text:p text:style-name="common-al"/>
            <text:p text:style-name="common-al"/>
            <text:p text:style-name="common-al">
            <text:span text:style-name="nadrukvet">Onderwerp</text:span>
          </text:p>
            <text:p text:style-name="common-al">Mindervalide parkeerplaats verplaat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Van Hogendorpstraat 21 in Gendt;</text:p>
            <text:p text:style-name="common-al">• de Van Hogendorpstraat binnen de bebouwde kom van de kern Gendt is gelegen;</text:p>
            <text:p text:style-name="common-al">• deze straat een erftoegangsfunctie vervult;</text:p>
            <text:p text:style-name="common-al">• de aanvrager nu nog in de Gerwardstraat woont;</text:p>
            <text:p text:style-name="common-al">• aanvrager daar ook de beschikking heeft over een individuele gehandicapten parkeerplaats;</text:p>
            <text:p text:style-name="common-al">• deze opgeheven kan worden;</text:p>
            <text:p text:style-name="common-al">• de aanvrager in het bezit is van een gehandicaptenparkeerkaart ‘Bestuurder’;</text:p>
            <text:p text:style-name="common-al">• de aanvrager niet kan beschikken over een geschikte parkeergelegenheid op eigen terrein;</text:p>
            <text:p text:style-name="common-al">• het is het belang van de aanvrager is dat de parkeerplek zo dicht mogelijk bij zijn/haar woning ligt;</text:p>
            <text:p text:style-name="common-al">• de gemeente, gelet op het bovenstaande, op grond van haar vastgestelde ‘Beleid individuele gehandicaptenparkeerplaatsen’ voornemens is om ter hoogte van Van Hogendorpstraat 21 in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Van Hogendorpstraat 21 in Gendt een individuele gehandicaptenparkeerplaats in te richten, door het plaatsen van een bord model E6 uit bijlage 1 van het RVV 1990, voorzien van onderbord OB309 met daarop het kenteken van de aanvrager en het parkeervak aan te duiden met witte belijning. Gelijktijdig wordt de individuele gehandicaptenparkeerplaats ter hoogte van Gerwardstraat 2 in Gendt opgeheven.</text:p>
            <text:p text:style-name="common-al"/>
            <text:p text:style-name="common-al">Een en ander conform tekening VB-2024-043, welke ter verduidelijking als bijlage aan dit besluit is gevoegd.</text:p>
            <text:p text:style-name="common-al"/>
            <text:p text:style-name="common-al"/>
            <text:p text:style-name="common-al">Bemmel, 27 me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203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3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3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Van der Duyn van Maasdamstraat 1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Van Hogendorpstraat 21 in Gendt onder gelijktijdige opheffing van de individuele gehandicaptenparkeerplaats ter hoogte van Gerwardstraat 2 in Gendt</meta:user-defined>
    <meta:user-defined meta:name="DCTERMS.W3CDTF/DCTERMS.available">2024-05-29</meta:user-defined>
    <meta:user-defined meta:name="OVERHEIDop.externeBijlage">tekening bij IGPP Van der Duyn van Maasdamstraat|exb-2024-21142</meta:user-defined>
    <meta:user-defined meta:name="DCTERMS.W3CDTF/OVERHEIDop.jaargang">2024</meta:user-defined>
    <meta:user-defined meta:name="OVERHEIDop.publicationIssue">232031</meta:user-defined>
    <meta:user-defined meta:name="OVERHEIDop.GmbID/DC.identifier">gmb-2024-232031</meta:user-defined>
    <meta:user-defined meta:name="OVERHEIDop.versieInformatie"/>
  </office:meta>
</office:document-meta>
</file>