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art route parkeerplaats Korenmolenlaan 4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route parkeerplaats Korenmolenlaan 4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Woerdense Fietsvierdaagse vanaf 12 tot en met 15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202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2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2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96</meta:user-defined>
    <meta:user-defined meta:name="DCTERMS.abstract">het organiseren van de Woerdense Fietsvierdaagse vanaf 12 tot en met 15 juni 2024</meta:user-defined>
    <dc:language>nl</dc:language>
    <meta:user-defined meta:name="OVERHEIDop.locatietype/OVERHEIDop.gebiedsmarkering">Punt</meta:user-defined>
    <meta:user-defined meta:name="DC.title">Besluit/beoordeling (start route parkeerplaats Korenmolenlaan 4 in Woerden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028</meta:user-defined>
    <meta:user-defined meta:name="OVERHEIDop.GmbID/DC.identifier">gmb-2024-232028</meta:user-defined>
    <meta:user-defined meta:name="OVERHEIDop.versieInformatie"/>
  </office:meta>
</office:document-meta>
</file>