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eulmansweg, Haven, Singel, Emmakade tot Oudheusd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ulmansweg, Haven, Singel, Emmakade tot Oudheusd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avendagen Woerden op 7 en 8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202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16</meta:user-defined>
    <meta:user-defined meta:name="DCTERMS.abstract">het organiseren van de Havendagen Woerden op 7 en 8 juni 2024</meta:user-defined>
    <dc:language>nl</dc:language>
    <meta:user-defined meta:name="OVERHEIDop.locatietype/OVERHEIDop.gebiedsmarkering">Punt</meta:user-defined>
    <meta:user-defined meta:name="DC.title">Besluit/beoordeling (Meulmansweg, Haven, Singel, Emmakade tot Oudheusdenstraat in Woerden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027</meta:user-defined>
    <meta:user-defined meta:name="OVERHEIDop.GmbID/DC.identifier">gmb-2024-232027</meta:user-defined>
    <meta:user-defined meta:name="OVERHEIDop.versieInformatie"/>
  </office:meta>
</office:document-meta>
</file>