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, Emmakade, Nieuwe Markt, Van Oudheusdenstraat en Eendracht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Emmakade, Nieuwe Markt, Van Oudheusdenstraat en Eendrachts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van 6 juni 2024 tot en met 8 juni 2024 in het centrum van Woerden tijdens de Haven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443</meta:user-defined>
    <meta:user-defined meta:name="DCTERMS.abstract">het afsluiten van diverse wegen van 6 juni 2024 tot en met 8 juni 2024 in het centrum van Woerden tijdens de Havendagen</meta:user-defined>
    <dc:language>nl</dc:language>
    <meta:user-defined meta:name="OVERHEIDop.locatietype/OVERHEIDop.gebiedsmarkering">Punt</meta:user-defined>
    <meta:user-defined meta:name="DC.title">Ingekomen aanvraag/melding (Haven, Emmakade, Nieuwe Markt, Van Oudheusdenstraat en Eendrachtsstraat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025</meta:user-defined>
    <meta:user-defined meta:name="OVERHEIDop.GmbID/DC.identifier">gmb-2024-232025</meta:user-defined>
    <meta:user-defined meta:name="OVERHEIDop.versieInformatie"/>
  </office:meta>
</office:document-meta>
</file>