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tijdelijke woonunit Kruisstraat 12c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tijdelijke woonunit Kruisstraat 12c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1-05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8 me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3202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2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2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plaatsen tijdelijke woonunit Kruisstraat 12c Tiel ontvangstdatum 21-05-2024.</meta:user-defined>
    <dc:language>nl</dc:language>
    <meta:user-defined meta:name="OVERHEIDop.locatietype/OVERHEIDop.gebiedsmarkering">Adres</meta:user-defined>
    <meta:user-defined meta:name="DC.title">Aanvraag vergunning voor plaatsen tijdelijke woonunit Kruisstraat 12c Ti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023</meta:user-defined>
    <meta:user-defined meta:name="OVERHEIDop.GmbID/DC.identifier">gmb-2024-232023</meta:user-defined>
    <meta:user-defined meta:name="OVERHEIDop.versieInformatie"/>
  </office:meta>
</office:document-meta>
</file>