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olenweg 80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aanvraag voor een omgevingsvergunning hebben ontvangen:</text:p>
            <text:p text:style-name="common-al">Voor:   Voornemen een tweede knakworstenlijn te realiseren.</text:p>
            <text:p text:style-name="common-al">Locatie: Molenweg 80, 5349 TD Oss</text:p>
            <text:p text:style-name="common-al">Zaaknummer:  Z/214116</text:p>
            <text:p text:style-name="common-al">Datum ontvangen:  21 dec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0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116</meta:user-defined>
    <meta:user-defined meta:name="DCTERMS.abstract">Voornemen een tweede knakworstenlijn te realiseren.</meta:user-defined>
    <dc:language>nl</dc:language>
    <meta:user-defined meta:name="OVERHEIDop.locatietype/OVERHEIDop.gebiedsmarkering">Adres</meta:user-defined>
    <meta:user-defined meta:name="DC.title">Omgevingsvergunning aangevraagd – Molenweg 80 Oss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02</meta:user-defined>
    <meta:user-defined meta:name="OVERHEIDop.GmbID/DC.identifier">gmb-2024-23202</meta:user-defined>
    <meta:user-defined meta:name="OVERHEIDop.versieInformatie"/>
  </office:meta>
</office:document-meta>
</file>