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axenburgerstraat 34 aanleg gehandicaptenparkeerplaats kenteken 02-SPD-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2-SPD-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axenburgerstraat 34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02-SPD-9 en het aanbrengen van ondersteunende markeringen (RVV 1990), in te stellen: een gehandicaptenparkeerplaats ter hoogte van perceel Saxenburgerstraat 34 (parkeervaknummer 1191614857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0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xenburgerstraat 34 aanleg gehandicaptenparkeerplaats kenteken 02-SPD-9 - Saxenburgerstraat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xenburgerstraat 34 aanleg gehandicaptenparkeerplaats kenteken 02-SPD-9</meta:user-defined>
    <meta:user-defined meta:name="OVERHEIDop.verkeersbordcode">E6</meta:user-defined>
    <dc:language>nl</dc:language>
    <meta:user-defined meta:name="OVERHEIDop.locatietype/OVERHEIDop.gebiedsmarkering">Adres</meta:user-defined>
    <meta:user-defined meta:name="DC.title">Amsterdam West, verkeersbesluit Saxenburgerstraat 34 aanleg gehandicaptenparkeerplaats kenteken 02-SPD-9</meta:user-defined>
    <meta:user-defined meta:name="DCTERMS.W3CDTF/DCTERMS.available">2024-05-31</meta:user-defined>
    <meta:user-defined meta:name="DCTERMS.W3CDTF/OVERHEIDop.jaargang">2024</meta:user-defined>
    <meta:user-defined meta:name="OVERHEIDop.publicationIssue">232011</meta:user-defined>
    <meta:user-defined meta:name="OVERHEIDop.GmbID/DC.identifier">gmb-2024-232011</meta:user-defined>
    <meta:user-defined meta:name="OVERHEIDop.versieInformatie"/>
  </office:meta>
</office:document-meta>
</file>