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office:automatic-styles>
  <office:body>
    <office:text>
      <text:p text:style-name="new_page_staatscourant"/>
      <text:p text:style-name="single-kop-titel">Terinzagelegging ontwerp-Beeldkwaliteitsdocument Bezuidenhoutseweg 50-58</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Beeldkwaliteitsdocument Bezuidenhoutseweg 50-58 een richtinggevend instrument vormt voor de ontwikkelaar die wil ontwikkelen aan het Bezuidenhoutseweg;</text:p>
              </text:list-item>
              <text:list-item text:style-override="id1-3-2-1-1-6-2">
                <text:number>-</text:number>
                <text:p text:style-name="al">de kwaliteiten en opgaven uit het kwaliteitsplan Central Innovation District (CID) in het planvormingsproces geborgd worden in het beeldkwaliteitsdocument;</text:p>
              </text:list-item>
              <text:list-item text:style-override="id1-3-2-1-1-6-3">
                <text:number>-</text:number>
                <text:p text:style-name="al">op grond van het bepaalde in artikel 4.1 van de inspraak- en participatieverordening gemeente Den Haag 2012 en afdeling 3.4 van de Algemene wet bestuursrecht wordt dit ontwerp gedurende 6 weken ter inzage gelegd;</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de terinzagelegging van het ontwerp Beeldkwaliteitsdocument Bezuidenhoutseweg 50-58.</text:p>
              </text:list-item>
            </text:list>
            <text:p text:style-name="al"/>
            <text:p text:style-name="al">Den Haag, 14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Toelichting</text:span>
          </text:p>
            <text:p text:style-name="al"/>
            <text:p text:style-name="al">
            <text:span text:style-name="nadrukvet">Relatie Kwaliteitsplan CID</text:span>
          </text:p>
            <text:p text:style-name="al">Dit beeldkwaliteitsdocument is een specifieke uitwerking van het Kwaliteitsplan CID (RIS314594). Het Kwaliteitsplan beschrijft de samenhang tussen de bestaande stad, tussen de deelgebieden die samen het CID vormen en de nieuwe ontwikkelingen en projecten onderling. Randvoorwaardelijk voor nieuwe ontwikkelingen in het CID is dat ze zich op gepaste wijze verhouden tot de historische context van de stad en tot wat er nu aan voorzieningen en kwaliteiten in de stad is. Beide aspecten worden gezien als richtinggevend aan het karakter van het CID; de richting waarbinnen de ontwikkelingen moeten plaatsvinden. Om recht te doen aan het karakter van het CID als geheel zijn drie specifiek Haagse kernkwaliteiten gedefinieerd die de Haagse context vormen waarop nieuwe initiatieven worden afgestemd. Daarnaast zijn er zeven kwaliteitsopgaven geformuleerd die invulling geven aan de ambities voor de omgevingskwaliteit in het CID en die ertoe dienen om de aanwezige karakters te versterken en te behouden in de toekomst.</text:p>
            <text:p text:style-name="al"/>
            <text:p text:style-name="al">
            <text:span text:style-name="nadrukvet">Het Beeldkwaliteitsdocument</text:span>
          </text:p>
            <text:p text:style-name="al">Het Beeldkwaliteitsdocument voor Bezuidenhoutseweg 50-58 richt zich specifiek op de beeldkwaliteit van stedelijke ontwikkelingen binnen het Central Innovation District (CID). Dit document fungeert als een toetsingskader voor de ontwikkeling en wordt gebruikt tijdens de Omgevingsvergunning-procedure door de Welstands- en Monumentencommissie. De locatie maakt deel uit van het Beschermd stadsgezicht Haagse Bos, waarbij zorgvuldige toetsing plaatsvindt aan de hand van de CID-beeldkwaliteitsthema's.</text:p>
            <text:p text:style-name="al">De CID-ambities en uitgangspunten zijn vastgelegd in de Structuurvisie CID van 2020, met focus op verdichting, verbinding, verbetering van openbare ruimte en vergroening. Het Planuitwerkingskader (PUK) voor Bezuidenhoutseweg 50-58 bepaalt onder andere de maximale bouwmassa en functies, zoals kantoren en hotelkamers. De ontwikkeling omvat tevens een nieuw openbaar groen wandelpad naar het Haagse Bos, waardoor een levendiger en sociaal veilig gebied ontstaat.</text:p>
            <text:p text:style-name="al"/>
            <text:p text:style-name="al">
            <text:span text:style-name="nadrukvet">Opzet Beeldkwaliteitsdocument</text:span>
          </text:p>
            <text:p text:style-name="al">Het Beeldkwaliteitsdocument voor Bezuidenhoutseweg 50-58 is opgedeeld in verschillende hoofdstukken die elk een specifiek aspect van het project belichten:</text:p>
            <text:p text:style-name="al">Het eerste hoofdstuk geeft een historisch overzicht van het gebied en de stedenbouwkundige samenhang met de stad. Daarnaast beschrijft het volgende hoofdstuk de beoogde identiteit voor Bezuidenhoutseweg 50-58. Vervolgens presenteert een ander hoofdstuk de ruimtelijke principes die aan de basis liggen van de ontwerpregels. Een set van ambities, referenties en ontwerpregels per thema wordt uiteengezet in het daaropvolgende hoofdstuk, wat fungeert als naslagwerk.</text:p>
            <text:p text:style-name="al">Het laatste hoofdstuk biedt inspirerende voorbeelden voor verschillende typen plinten, waarmee het Beeldkwaliteitsdocument wordt afgesloten.</text:p>
            <text:p text:style-name="al"/>
            <text:p text:style-name="al">
            <text:span text:style-name="nadrukvet">Omgevingswet en aanvraag omgevingsvergunning</text:span>
          </text:p>
            <text:p text:style-name="al">De aanvraag voor een vergunning voor Bezuidenhoutseweg 50-58 is reeds in juni 2023 ingediend, vóór de inwerkingtreding van de Omgevingswet op 1 januari 2024. Hierdoor valt deze aanvraag niet onder de toepassing van de Omgevingswet. De beoordeling en afhandeling van de vergunningaanvraag zullen dus plaatsvinden volgens de wet- en regelgeving die van kracht was op het moment van indiening. Het is belangrijk op te merken dat wijzigingen in het beeldkwaliteitsdocument gevolgen hebben voor de lopende aanvraag, wat kan resulteren in een verlenging van het vergunningsproces en financiële consequenties voor de ontwikkelaar.</text:p>
            <text:p text:style-name="al"/>
            <text:p text:style-name="al">
            <text:span text:style-name="nadrukvet">Participatie</text:span>
          </text:p>
            <text:p text:style-name="al">In het PUK-traject, waarin het ontwerp en de openbare ruimte werden besproken, heeft participatie plaatsgevonden op 25 oktober 2021 (RIS314089) en 21 juni 2022 (RIS314089). Tijdens de opstelling van het Beeldkwaliteitsdocument (BKD) is dit document ook afgestemd met het Kwaliteitsplan CID.</text:p>
            <text:p text:style-name="al"/>
            <text:p text:style-name="al">
            <text:span text:style-name="nadrukvet">Terinzagelegging</text:span>
          </text:p>
            <text:p text:style-name="al">De inspraakperiode omvat een formele inspraaktermijn van 6 weken, die van start zal gaan na de besluitvorming door het college. De ingangsdatum van deze 6 weken termijn zal wanneer bekend gecommuniceerd worden.</text:p>
            <text:p text:style-name="al"/>
            <text:p text:style-name="al">Het college publiceert de kennisgeving van de terinzagelegging van het beeldkwaliteitsdocument in het gemeenteblad. Het college legt het beeldkwaliteitsdocument gedurende een periode van 6 weken ter inzage bij het Haags Informatiecentrum in het stadhuis.</text:p>
            <text:p text:style-name="al"/>
            <text:p text:style-name="al">Onderdeel van de inspraakprocedure is een inloopbijeenkomst voor belanghebbenden, waar het ontwerp-Beeldkwaliteitsdocument wordt getoond en toegelicht.</text:p>
            <text:p text:style-name="al"/>
            <text:p text:style-name="al">Tijdens de termijn van terinzagelegging van het beeldkwaliteitsdocument kunnen belanghebbenden schriftelijk hun zienswijze indienen bij het college van burgemeester en wethouders als onderdeel van de inspraakprocedure. Hierna volgt de procedure tot vaststelling van het Beeldkwaliteitsdocument Bezuidenhoutseweg 50-58.</text:p>
            <text:p text:style-name="al"/>
            <text:p text:style-name="al">Belanghebbenden kunnen het ontwerp inzien op: - www.denhaag.nl onder bestuurlijke stukken via het RIS; - op het Haags Informatiecentrum (in het atrium van het stadhuis). Belanghebbenden kunnen hun reactie (zienswijze) tijdens de inspraakprocedure schriftelijk kenbaar maken bij het college van burgemeester en wethouders:</text:p>
            <text:p text:style-name="al"/>
            <text:list text:style-name="id1-3-2-2-1-45">
              <text:list-item text:style-override="id1-3-2-2-1-45-1">
                <text:number/>
                <text:p text:style-name="al">- door een e-mail te sturen naar <text:a xlink:href="mailto:semra.aydin@denhaag.nl" xlink:type="simple">semra.aydin@denhaag.nl</text:a> onder vermelding van ‘zienswijze.</text:p>
              </text:list-item>
            </text:list>
            <text:p text:style-name="al"/>
            <text:list text:style-name="id1-3-2-2-1-47">
              <text:list-item text:style-override="id1-3-2-2-1-47-1">
                <text:number/>
                <text:p text:style-name="al">- per post via postbus 12600, 2500 DJ Den Haag, onder vermelding van ‘zienswijze ontwerp- Beeldkwaliteitsdocument Bezuidenhoutseweg 50-58.</text:p>
              </text:list-item>
            </text:list>
            <text:p text:style-name="al"/>
            <text:p text:style-name="al">Belanghebbenden kunnen ook telefonisch hun zienswijze bespreken met een medewerker van de Dienst Stedelijke Ontwikkeling; u kunt hiervoor dan een afspraak maken met het secretariaat vanDSO/Gebiedsontwikkeling en Projecten, bereikbaar via telefoonnummer 06-25726384.</text:p>
            <text:p text:style-name="al"/>
            <text:p text:style-name="al">Na de inspraakperiode zullen de inspraakreacties worden gebundeld en voorzien van een reactie. Dit zal worden samengebracht in een afzonderlijk Nota van Beantwoording en als bijlage aan het raadsvoorstel worden toegevoegd. Indien daar aanleiding toe is, kan het ontwerp-Beeldkwaliteitsplan worden aangepast naar aanleiding van de inspraakreacties. Ook gedurende het vervolgproces wordt nauw contact onderhouden met alle belanghebbenden en worden zij geïnformeerd over de ontwikkeling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0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0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afdeling 3.4 van de Algemene wet bestuursrecht]|[1.0:c:BWBR0005537&amp;afdeling=3.4&amp;g=2024-05-01</meta:user-defined>
    <meta:user-defined meta:name="DC.source">Inspraak- en participatieverordening gemeente Den Haag 2012]|[https://lokaleregelgeving.overheid.nl/CVDR11298/2</meta:user-defined>
    <meta:user-defined meta:name="OVERHEIDop.referentienummer">RIS318833 DSO/10745057</meta:user-defined>
    <meta:user-defined meta:name="DCTERMS.alternative">Terinzagelegging ontwerp-Beeldkwaliteitsdocument Bezuidenhoutseweg 50-58</meta:user-defined>
    <dc:language>nl</dc:language>
    <meta:user-defined meta:name="OVERHEIDop.locatietype/OVERHEIDop.gebiedsmarkering">Adres</meta:user-defined>
    <meta:user-defined meta:name="DC.title">Terinzagelegging ontwerp-Beeldkwaliteitsdocument Bezuidenhoutseweg 50-58</meta:user-defined>
    <meta:user-defined meta:name="OVERHEIDop.datumEindeReactietermijn">2024-07-10</meta:user-defined>
    <meta:user-defined meta:name="OVERHEIDop.TilID/OVERHEIDop.terinzageleggingOP">til-2024-16026</meta:user-defined>
    <meta:user-defined meta:name="DCTERMS.W3CDTF/DCTERMS.available">2024-05-29</meta:user-defined>
    <meta:user-defined meta:name="OVERHEIDop.externeBijlage">RIS318833 Bijlage |exb-2024-21136</meta:user-defined>
    <meta:user-defined meta:name="DCTERMS.W3CDTF/OVERHEIDop.jaargang">2024</meta:user-defined>
    <meta:user-defined meta:name="OVERHEIDop.publicationIssue">232006</meta:user-defined>
    <meta:user-defined meta:name="OVERHEIDop.GmbID/DC.identifier">gmb-2024-232006</meta:user-defined>
    <meta:user-defined meta:name="OVERHEIDop.versieInformatie"/>
  </office:meta>
</office:document-meta>
</file>