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container, 24-5 tm 14-6-2024 op de locatie Wielewaal 3, Ou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4-05-2024 een besluit genomen op de aanvraag met zaaknummer 19311367046 voor een voorwerp op of aan de weg plaatsen van              24-5-2024 t/m 14-6-2024 op de locatie Wielewaal 3,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00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0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0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67046</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container, 24-5 tm 14-6-2024 op de locatie Wielewaal 3, Ouder</meta:user-defined>
    <meta:user-defined meta:name="DCTERMS.W3CDTF/DCTERMS.available">2024-05-29</meta:user-defined>
    <meta:user-defined meta:name="DCTERMS.W3CDTF/OVERHEIDop.jaargang">2024</meta:user-defined>
    <meta:user-defined meta:name="OVERHEIDop.publicationIssue">232000</meta:user-defined>
    <meta:user-defined meta:name="OVERHEIDop.GmbID/DC.identifier">gmb-2024-232000</meta:user-defined>
    <meta:user-defined meta:name="OVERHEIDop.versieInformatie"/>
  </office:meta>
</office:document-meta>
</file>