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Breugels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4 heeft de burgemeester een evenementenvergunning verleend voor het Breugels Festival 2024. Dit evenement vindt plaats op 8 september 2024 tussen 16:00 uur en 21:30 uur op het terrein bij de Boerderij aan de Leeuwstraat 2 in Son en Breugel. </text:p>
            <text:p text:style-name="common-al">De burgemeester heeft voor dit evenement ontheffing verleend van artikel 3 lid 1 van de Zondagswet. Daarnaast heeft de burgemeester voor dit evenement besloten om op grond van artikel 35 van de Alcoholwet ontheffing te verlenen voor het schenken van zwak-alcoholhoudende drank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199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9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Breugels Festival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99</meta:user-defined>
    <meta:user-defined meta:name="OVERHEIDop.GmbID/DC.identifier">gmb-2024-231999</meta:user-defined>
    <meta:user-defined meta:name="OVERHEIDop.versieInformatie"/>
  </office:meta>
</office:document-meta>
</file>