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atie van commerciële ruimte(s) tot 2 appartementen, Bellinistraat 4A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29 </text:p>
            <text:p text:style-name="common-al"> Omschrijving: transformatie van commerciële ruimte(s) tot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inistraat 4A 5653GB Eindhoven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9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29</meta:user-defined>
    <meta:user-defined meta:name="DCTERMS.abstract">transformatie van commerciële ruimte(s) tot 2 appartementen</meta:user-defined>
    <dc:language>nl</dc:language>
    <meta:user-defined meta:name="OVERHEIDop.locatietype/OVERHEIDop.gebiedsmarkering">Punt</meta:user-defined>
    <meta:user-defined meta:name="DC.title">Ingediende aanvraag omgevingsvergunning: transformatie van commerciële ruimte(s) tot 2 appartementen, Bellinistraat 4A 5653GB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97</meta:user-defined>
    <meta:user-defined meta:name="OVERHEIDop.GmbID/DC.identifier">gmb-2024-231997</meta:user-defined>
    <meta:user-defined meta:name="OVERHEIDop.versieInformatie"/>
  </office:meta>
</office:document-meta>
</file>