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havencafé Gouda voor het schenken van zwak-alcoholhoudende dranken tijdens Drijf-In festival op 08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useumhavencafé Gouda mag zwak-alcoholische dranken schenken tijdens Drijf-In festival Museumhaven Gouda dat plaats vindt op de locatie De Bogen, aan de kade bij het "standbeeld Steltlopers" aan de Museumhaven.</text:p>
            <text:p text:style-name="common-al">De vergunning is verzonden op 27-05-2024. Het zaaknummer van de vergunning is 95792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7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50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useumhavencafé Gouda voor het schenken van zwak-alcoholhoudende dranken tijdens Drijf-In festival op 08-06-2024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92</meta:user-defined>
    <meta:user-defined meta:name="OVERHEIDop.GmbID/DC.identifier">gmb-2024-231992</meta:user-defined>
    <meta:user-defined meta:name="OVERHEIDop.versieInformatie"/>
  </office:meta>
</office:document-meta>
</file>