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Noorderbrug 5 in Ob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J.A. Borst Bloembollen BV, Noorderbrug 5 (1713GA) in Obdam, het uitbreiden van het bedrijf met het installeren van een warmtepomp, een nieuwe loods en een uitbreiding van de schuurkas; Zaaknummer 372828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9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282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Noorderbrug 5 in Ob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90</meta:user-defined>
    <meta:user-defined meta:name="OVERHEIDop.GmbID/DC.identifier">gmb-2024-231990</meta:user-defined>
    <meta:user-defined meta:name="OVERHEIDop.versieInformatie"/>
  </office:meta>
</office:document-meta>
</file>