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rueghelse Rommel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eft de burgemeester een evenementenvergunning verleend voor de Brueghelse Rommeldag 2024. Dit evenement vindt plaats op 8 september 2024 tussen 11:00 uur en 17:00 uur op de Asteroïdenlaan in Son en Breugel. </text:p>
            <text:p text:style-name="common-al">De burgemeester heeft voor dit evenement ontheffing verleend van artikel 3 lid 1 en artikel 4 lid 1 van de Zondagswet. Daarnaast heeft de burgemeester voor dit evenement besloten om op grond van artikel 35 van de Alcoholwet ontheffing te verlenen voor het schenken van zwak-alcoholhoudende drank. </text:p>
            <text:p text:style-name="common-al">
            <text:span text:style-name="nadrukondlijn">Verkeersmaatregelen</text:span>
          </text:p>
            <text:p text:style-name="common-al">Voor een goed en veilig verloop van het evenement zijn de volgende tijdelijke verkeersmaatregelen genomen:</text:p>
            <text:list text:style-name="id1-3-2-1-1-5">
              <text:list-item text:style-override="id1-3-2-1-1-5-1">
                <text:number>1.</text:number>
                <text:p text:style-name="al">Op zondag 8 september 2024 worden de parkeerplaatsen rondom de Boerderij afgesloten voor verkeer. </text:p>
              </text:list-item>
              <text:list-item text:style-override="id1-3-2-1-1-5-2">
                <text:number>2.</text:number>
                <text:p text:style-name="al">Op zondag 8 september 2024 wordt de Asteroïdenlaan tussen 7:00 uur en 19:00 uur afgesloten voor doorgaand verkeer. 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9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Brueghelse Rommeldag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89</meta:user-defined>
    <meta:user-defined meta:name="OVERHEIDop.GmbID/DC.identifier">gmb-2024-231989</meta:user-defined>
    <meta:user-defined meta:name="OVERHEIDop.versieInformatie"/>
  </office:meta>
</office:document-meta>
</file>