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hofweg 2, 5809EZ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, 5809EZ Leunen - </text:span>het realiseren van een tuinberging en zwembad - zaaknummer Z2024-00007808 - ontvangstdatum 1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9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08</meta:user-defined>
    <meta:user-defined meta:name="DCTERMS.abstract">Betreft: Aanvraag Omgevingsvergunning - Molenhofweg 2, 5809EZ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olenhofweg 2, 5809EZ Leun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982</meta:user-defined>
    <meta:user-defined meta:name="OVERHEIDop.GmbID/DC.identifier">gmb-2024-231982</meta:user-defined>
    <meta:user-defined meta:name="OVERHEIDop.versieInformatie"/>
  </office:meta>
</office:document-meta>
</file>